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cido en 1970 en Basauri (Bizkaia), donde actualmente vive y tiene su estudio artístico. Licenciado en Bellas Artes en la especialidad de audiovisuales por la U.P.V, siguió los cursos de doctorado en escultura.</text:p>
      <text:p text:style-name="Standard"/>
      <text:p text:style-name="Standard">Desde 1999 al 2017 ha trabajado con la Galería Luis Adelantado, en Valencia y México DF. En la</text:p>
      <text:p text:style-name="Standard">actualidad colabora con Espacio Marzana en Bilbao y Galerie Krisal en Ginebra.</text:p>
      <text:p text:style-name="Standard"/>
      <text:p text:style-name="Standard">Entre las exposiciones individuales que ha realizado destacan: “Varietés” en 2023 en la Sala Rekalde, “Villa Antonio” en México D.F. en la Galería Luis Adelantado (2010), “Villa Edur” en el Museo Artium de Vitoria (2009), junto a otras en diferentes galerías, museos y centros de arte en Burdeos, Ginebra, Valencia, Bilbao, Santander, Roterdam o Buenos Aires... Asimismo, su obra forma parte de diversas colecciones, como la del Museo Artium, el Gobierno de Cantabria o la Diputación de Bizkaia. Es el comisario de la exposición de Miriam Ocariz en 2018 y de la exposición de Rut Olabarri en 2025, ambas en la Sala Rekalde de Bilbao. </text:p>
      <text:p text:style-name="Standard"/>
      <text:p text:style-name="Standard">Sus dos últimas publicaciones, libros de artista, son <text:span text:style-name="T1">Cáscaras</text:span> y <text:span text:style-name="T1">Ratos de Pasión,</text:span> editadas por la Editorial Belleza Infinita. En 2024 le dedican un programa monográfico para Metrópolis en Televisión Española.</text:p>
      <text:p text:style-name="Standard"/>
      <text:p text:style-name="Standard">El principal soporte de su obra es la fotografía, aunque también ha explorado los terrenos de la escultura, el vídeo y el dibujo. Destaca en él una visión poética e intensamente subjetiva de las relaciones humanas y los mecanismos psicológicos, a menudo expuestos mediante las claves propias del autorretrato, tratadas con cierta ambigüedad. En su trabajo la necesidad humana de separar ficción y realidad, pasado y futuro, emoción y razón se disuelven. El amor, el desamor, lo absurdo, la sexualidad y la lucha social e individual son temas recurrentes tratados con desgarro y hum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antxa F.R.</meta:initial-creator>
    <meta:creation-date>2026-06-17T18:35:51.40</meta:creation-date>
    <meta:document-statistic meta:table-count="0" meta:image-count="0" meta:object-count="0" meta:page-count="1" meta:paragraph-count="6" meta:word-count="293" meta:character-count="1809"/>
    <dc:date>2026-06-17T18:40:45.91</dc:date>
    <dc:creator>Arantxa F.R.</dc:creator>
    <meta:editing-duration>PT4M55S</meta:editing-duration>
    <meta:editing-cycles>1</meta:editing-cycles>
    <meta:generator>OpenOffice/4.1.15$Win32 OpenOffice.org_project/4115m2$Build-9813</meta:generator>
  </office:meta>
</office:document-meta>
</file>