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262626" style:font-name="Calibri" style:font-name-complex="Calibri1"/>
    </style:style>
    <style:style style:name="P2" style:family="paragraph" style:parent-style-name="Standard">
      <style:paragraph-properties fo:text-align="justify" style:justify-single-word="false"/>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fo:color="#262626" style:font-name="Calibri" fo:font-weight="bold" style:font-weight-asian="bold" style:font-name-complex="Calibri1"/>
    </style:style>
    <style:style style:name="P5" style:family="paragraph" style:parent-style-name="Pa0">
      <style:paragraph-properties fo:text-align="justify" style:justify-single-word="false"/>
    </style:style>
    <style:style style:name="P6" style:family="paragraph" style:parent-style-name="Pa0">
      <style:paragraph-properties fo:text-align="justify" style:justify-single-word="false"/>
      <style:text-properties fo:color="#262626" style:font-name="Calibri" style:font-name-complex="Calibri1"/>
    </style:style>
    <style:style style:name="P7" style:family="paragraph" style:parent-style-name="Standard">
      <style:paragraph-properties fo:text-align="justify" style:justify-single-word="false"/>
      <style:text-properties fo:color="#262626" style:font-name="Calibri" style:font-name-complex="Calibri1"/>
    </style:style>
    <style:style style:name="P8" style:family="paragraph" style:parent-style-name="Default" style:master-page-name="Standard">
      <style:paragraph-properties fo:text-align="justify" style:justify-single-word="false" style:page-number="auto"/>
      <style:text-properties fo:color="#262626" style:font-name="Calibri" fo:font-weight="bold" style:font-weight-asian="bold" style:font-name-complex="Calibri1"/>
    </style:style>
    <style:style style:name="P9" style:family="paragraph" style:parent-style-name="Default">
      <style:paragraph-properties fo:text-align="justify" style:justify-single-word="false"/>
      <style:text-properties fo:color="#262626" style:font-name="Calibri" fo:font-weight="bold" style:font-weight-asian="bold" style:font-name-complex="Calibri1"/>
    </style:style>
    <style:style style:name="P10" style:family="paragraph" style:parent-style-name="Default">
      <style:paragraph-properties fo:text-align="justify" style:justify-single-word="false"/>
      <style:text-properties style:font-name="Calibri"/>
    </style:style>
    <style:style style:name="T1" style:family="text">
      <style:text-properties fo:color="#262626" style:font-name="Calibri" style:font-name-complex="Calibri1"/>
    </style:style>
    <style:style style:name="T2" style:family="text">
      <style:text-properties fo:color="#262626" style:font-name="Calibri" fo:font-style="italic" style:font-style-asian="italic"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osé Luis Vicario</text:p>
      <text:p text:style-name="P4"/>
      <text:p text:style-name="P10">Vive entre montañas, en un pueblo antiguo y minúsculo rodeado de terrazas cubiertas de naranjos, olivos, granados o almendros. Hace arte pues solo le interesa lo que no entiende. El material de sus esculturas son las ideas y emplea la palabra para fijar el proceso creativo del conocimiento. No distingue la complejidad de la creación plástica de la poesía y disfruta de la intensidad del tiempo elástico en el que vive bajo el sol. <text:s/></text:p>
      <text:p text:style-name="P4"/>
      <text:p text:style-name="P3"><text:span text:style-name="T1">Doctor en Bellas Artes en la Universidad del País Vasco. Estudia escultura en la Kunsthochschule de Berlín y en la </text:span><text:span text:style-name="A1"><text:span text:style-name="T1">Kunstakademie </text:span></text:span><text:span text:style-name="T1">de </text:span><text:span text:style-name="A1"><text:span text:style-name="T1">Düsseldorf con Tony Cragg, así como en A</text:span></text:span><text:span text:style-name="T1">rteleku con Ángel Bados y Txomin Badiola. Becado por la Fundación Botín, amplia su formación posdoctoral en Diseño Industrial en la </text:span><text:span text:style-name="A1"><text:span text:style-name="T1">Parsons School of Design</text:span></text:span><text:span text:style-name="T1"> de </text:span><text:span text:style-name="A1"><text:span text:style-name="T1">New School University en Nueva York</text:span></text:span><text:span text:style-name="T1">. Posteriormente, desarrolla en la Real Academia de España en Roma un proyecto de creación e investigación sobre escultura y arquitectura que continuará en la </text:span><text:span text:style-name="A1"><text:span text:style-name="T1">Hispanic Society of America de Nueva York</text:span></text:span><text:span text:style-name="T1">, para trasladarse después a la Cité des Arts de París, donde amplía su conocimiento sobre cocina con una beca del gobierno francés.</text:span></text:p>
      <text:p text:style-name="P1"/>
      <text:p text:style-name="P1">Investigador y docente en el Departamento de Escultura de la Universidad de Granada, ha sido profesor invitado en las Universidades de Oporto, Ljubliana, Bolonia, Palermo, Nápoles, Ohio, School of Visual Arts de Nueva York, Cali o Estambul. Colabora con el Centro Botín de Santander en el ámbito de la creatividad y las artes plásticas. Actualmente dirige el proyecto editorial de libros de artistas LIBAR, expuestos en el Centro José Guerrero de Granada. </text:p>
      <text:p text:style-name="P1"/>
      <text:p text:style-name="P5"><text:span text:style-name="T1">A comienzos de los noventa inicia su trayectoria expositiva, participando proyectos individuales y colectivos en galerías y centros de arte de Europa, Mexico, USA y recientemente en Suráfrica en </text:span><text:span text:style-name="T2">Center for the</text:span><text:span text:style-name="T1"> </text:span><text:span text:style-name="T2">Less Good Idea</text:span><text:span text:style-name="T1"> de William Kentridge , así como en ferias y festivales como ARCO Madrid, Art Frankfurt, Art Brussels, Artissima en Turín, Zona Maco Foto de México, PHotoESPAÑA o NYABF en MoMA PS1 de Nueva York . </text:span></text:p>
      <text:p text:style-name="P6"/>
      <text:p text:style-name="P5"><text:span text:style-name="T1">Sus obras son parte de los fondos de colecciones privadas e institucionales como la del MAS de Santander, Artium de Vitoria, Caixa Bank, Fundación Botín, Fundación Coca-Cola, Centro de Arte de Alcobendas, Ministerio de Asuntos Exteriores o Colección Norte del Gobierno de Cantabria. Su trabajo artístico ha sido reconocido con premios como la mención de honor del Premio Pilar Juncosa i Sotheby´s, el primer premio de escultura Generaciones o el Premio Fin de Siglo Arte Joven de la </text:span><text:span text:style-name="A1"><text:span text:style-name="T1">Fundación Cañada Blanch y Club Diario Levante o FACBA</text:span></text:span><text:span text:style-name="T1">. </text:span></text:p>
      <text:p text:style-name="P1"/>
      <text:p text:style-name="P2"><text:span text:style-name="T1">En 2023 ganó el concurso de ideas para </text:span><text:span text:style-name="T2">1Km de arte,</text:span><text:span text:style-name="T1"> con el proyecto DISTANCIA RELATIVA de arte rural para el Camino de Santiago en La Rioja. Recientemente presentó la intervención multisensional </text:span><text:span text:style-name="T2">Tremolor</text:span><text:span text:style-name="T1"> <text:s/>en el Museu de Pollença de Mallorca y su proyecto </text:span><text:span text:style-name="T2">Le museé imaginaire revisité</text:span><text:span text:style-name="T1"> basado en la obra de André Malraux, participó en el proyecto comisariado por Eduarda Neves </text:span><text:span text:style-name="T2">Onabstraction</text:span><text:span text:style-name="T1"> en </text:span><text:span text:style-name="T1">Oporto, Barcelona y Paris. En la actualidad trabaja en proyecto titulado </text:span><text:span text:style-name="T2">Oteiza </text:span><text:soft-page-break/><text:span text:style-name="T2">Tropical</text:span><text:span text:style-name="T1">, donde estudia el impacto de los yacimientos arqueológicos colombianos de Tierradentro y el desarrollo del concepto de </text:span><text:span text:style-name="T2">vacío</text:span><text:span text:style-name="T1"> en el imaginario del escultor Jorge Oteiza.</text:span></text:p>
      <text:p text:style-name="P1"/>
      <text:p text:style-name="P2"><text:span text:style-name="T1">Ha publicado cuatro poemarios donde reflexiona sobre el proceso creativo del artista; </text:span><text:span text:style-name="T2">Deriva,</text:span><text:span text:style-name="T1"> 2015 editado por JosedelaFuente Galería y </text:span><text:span text:style-name="T2">Tremolor</text:span><text:span text:style-name="T1">, 2022 Museo de Poyensa, </text:span><text:span text:style-name="T2">Textos esculpido, 2019 y Coda, 2023</text:span><text:span text:style-name="T1"> en la Editorial Sonámbulos de Granada. En la actualidad prepara </text:span><text:span text:style-name="T2">Ultramarino</text:span><text:span text:style-name="T1">, donde reflexiona sobre su viaje marítimo de vuelta y regreso de</text:span><text:bookmark text:name="_GoBack"/><text:span text:style-name="T1"> Amér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s" fo:country="ES"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orphans="2" fo:widows="2" style:writing-mode="lr-tb"/>
      <style:text-properties fo:color="#000000" style:font-name="Times New Roman" style:font-name-complex="Times New Roman1"/>
    </style:style>
    <style:style style:name="Pa0" style:family="paragraph" style:parent-style-name="Default" style:default-outline-level="">
      <style:paragraph-properties style:line-height-at-least="0.425cm"/>
      <style:text-properties fo:color="#00000a"/>
    </style:style>
    <style:style style:name="Default_20_Paragraph_20_Font" style:display-name="Default Paragraph Font" style:family="text"/>
    <style:style style:name="A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 Luis Vicario</meta:initial-creator>
    <dc:creator>Arantxa F.R.</dc:creator>
    <meta:editing-cycles>4</meta:editing-cycles>
    <meta:creation-date>2025-01-03T02:49:00</meta:creation-date>
    <dc:date>2025-01-07T19:04:00.32</dc:date>
    <meta:editing-duration>PT6S</meta:editing-duration>
    <meta:generator>OpenOffice/4.1.15$Win32 OpenOffice.org_project/4115m2$Build-9813</meta:generator>
    <meta:document-statistic meta:table-count="0" meta:image-count="0" meta:object-count="0" meta:page-count="2" meta:paragraph-count="8" meta:word-count="575" meta:character-count="35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