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text-properties fo:font-size="11pt" fo:font-weight="bold" style:font-size-asian="11pt" style:font-weight-asian="bold" style:font-size-complex="11pt" style:font-weight-complex="bold"/>
    </style:style>
    <style:style style:name="P4" style:family="paragraph" style:parent-style-name="Standard">
      <style:text-properties fo:font-size="11pt" fo:language="en" fo:country="US" style:font-size-asian="11pt" style:font-size-complex="11pt"/>
    </style:style>
    <style:style style:name="P5" style:family="paragraph" style:parent-style-name="Standard">
      <style:text-properties fo:font-size="11pt" fo:language="fr" fo:country="FR" style:font-size-asian="11pt" style:font-size-complex="11pt"/>
    </style:style>
    <style:style style:name="P6" style:family="paragraph" style:parent-style-name="Standard">
      <style:text-properties style:font-name="Times New Roman" fo:font-size="11pt" style:font-name-asian="Times New Roman1" style:font-size-asian="11pt" style:language-asian="es" style:country-asian="ES" style:font-name-complex="Times New Roman1" style:font-size-complex="11pt"/>
    </style:style>
    <style:style style:name="P7" style:family="paragraph" style:parent-style-name="Standard" style:master-page-name="Standard">
      <style:paragraph-properties style:page-number="auto"/>
    </style:style>
    <style:style style:name="P8" style:family="paragraph" style:parent-style-name="Standard" style:list-style-name="WWNum1">
      <style:text-properties fo:font-size="11pt" style:font-size-asian="11pt" style:font-size-complex="11pt"/>
    </style:style>
    <style:style style:name="P9" style:family="paragraph" style:parent-style-name="Standard">
      <style:paragraph-properties fo:text-align="justify" style:justify-single-word="false"/>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language="en" fo:country="US" style:font-size-asian="11pt" style:font-size-complex="11pt"/>
    </style:style>
    <style:style style:name="T4" style:family="text">
      <style:text-properties fo:font-size="11pt" fo:language="fr" fo:country="FR" style:font-size-asian="11pt" style:font-size-complex="11pt"/>
    </style:style>
    <style:style style:name="T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start text:name="OLE_LINK1"/><text:bookmark-start text:name="OLE_LINK2"/><text:span text:style-name="T2"><text:s/></text:span><text:span text:style-name="T5">Josu Rekalde-Izagirre. (</text:span><text:a xlink:type="simple" xlink:href="http://www.josurekalde.com/" text:style-name="Internet_20_link" text:visited-style-name="Visited_20_Internet_20_Link">www.josurekalde.com</text:a>)</text:p>
      <text:p text:style-name="P1"/>
      <text:p text:style-name="P2"><text:s/>Josu Rekalde (Amorebieta -Bizkaia- 1959) es un artista vasco que realiza creaciones artísticas multidisciplinares en los que combina el vídeo experimental y la instalación escultórica con las nuevas tecnologías. Su campo de trabajo es amplio aunque su faceta más conocida es la relacionada con el video, el sonido y las nuevas tecnologías. Los temas que trabaja se desplazan desde el intimismo a la relación social, desde el Yo al Otro, desde lo metalingüístico a lo narrativo. Hasta 2020 compaginó la creación artística con su labor docente como catedrático en la facultad de Bellas Artes de la Universidad del País Vasco/Euskal Herriko Unibertsitatea (UPV/EHU).</text:p>
      <text:p text:style-name="P2"/>
      <text:p text:style-name="P2">Ha expuesto y difundido su obra en numerosos lugares entre los que podemos destacar: <text:s/>The World Wide Vídeo Festival en La Haya, Holanda (1993) o el Festival del ZKM de Karlsrue en Alemania (1993), donde su obra Anthropozulo fue galardonada como una de las mejores videocreaciones internacionales.</text:p>
      <text:p text:style-name="P1"/>
      <text:p text:style-name="P6">En 2019 obtuvo la beca Multiverso, de la fundación BBVA-Museo de Bellas Artes de Bilbao, para realizar el documental ESTHER FERRER -HILOS DE TIEMPO- que obtuvo el premio al mejor documental nacional en el festival D´ART 2021. </text:p>
      <text:p text:style-name="P6">Desde 2010 forma parte del grupo Ikersoinu, que investigan junto al SCRIME (Studio de Création et de Recherche en Informatique et Musiques Expérimentales) de la Universidad de Bordeaux.</text:p>
      <text:p text:style-name="P1"/>
      <text:p text:style-name="P1">Ha expuesto entre otros lugares en:</text:p>
      <text:p text:style-name="P1">ICA. Spanish vídeo visions. Londres, (1994), De rand van Europa, Videonale, Bonn (1994), Museo de Bellas Artes de Bilbao (1995), el Museo de Girona (1997), Espace des Arts de Tolouse (1998), Aix en Provence (1999), Mappin Gallery de Sheffield (1998), Saarbrucken film festival (1999), Espace d´Art Contemporani de Castelló (2000), Centro La Panera de LLeida (2004), Göete Institute de Roma (2004), Videokuns aus Spanien. Kornhaus Forun. Berna. Suiza (2005). Espacio Menosuno de Madrid (2006), la Galería Na Solyanke de Moscú en el marco de la exposición: Jokes and Nightmares, Spanish video art from Dalí to the present day (2011), en el Centro Puertas de Castilla “Miradas al Videoarte” (2012, “ARTISTS AS CATALYSTS” de Ars Electronica en el centro La Alohondiga de Bilbao (2013). Festival Proyector, Madrid (2016), Museo de Arte e historia de Durango (2018) ,MediaLab Madrid (2018) o en La Ciudadela de Pamplona (2019), ARTEKOM, Arte-Ekologia en Balmaseda, Bilbao y Zumaia (2021-2022).</text:p>
      <text:p text:style-name="P6">En 2019 obtuvo la beca Multiverso, de la fundación BBVA-Museo de Bellas Artes de Bilbao para realizar el documental ESTHER FERRER -HILOS DE TIEMPO- que obtuvo el premio al mejor documental nacional en el festival D´ART 2021.</text:p>
      <text:p text:style-name="P1"/>
      <text:p text:style-name="P3"> Resumen de exposiciones y difusiones</text:p>
      <text:p text:style-name="Standard"><text:span text:style-name="T1">The World Wide Vídeo Festival en La Haya, Holanda (1993). Festival del ZKM de Karlsrue en Alemania (1993), ICA. Spanish vídeo visions. Londres, (1994), De rand van Europa, Videonale, Bonn (1994), Museo de Bellas Artes de Bilbao (1995), el Museo de Girona (1997), Espace des Arts de Tolouse (1998), Aix en Provence (1999), Mappin Gallery de Sheffield (1998), Saarbrucken film festival (1999), Espace d´Art Contemporani de Castelló (2000), Centro La Panera de LLeida (2004), Göete Institute de Roma (2004), Videokuns aus Spanien. Kornhaus Forun. Berna. Suiza (2005). Espacio Menosuno de Madrid (2006), la Galería Na Solyanke de Moscú en el marco de la exposición: Jokes and Nightmares, Spanish video art from Dalí to the present day (2011), en el Centro Puertas de Castilla “Miradas al Videoarte” (2012, “ARTISTS AS CATALYSTS” de Ars Electronica en el centro La Alohondiga de Bilbao (2013). Festival Proyector, </text:span><text:span text:style-name="T1">Madrid (2016), Museo de Arte e historia de Durango (2018) ,MediaLab Madrid (2018) o en La </text:span><text:soft-page-break/><text:span text:style-name="T1">Ciudadela de Pamplona (2019), ARTEKOM, Arte-Ekologia en Balmaseda, Bilbao y Zumaia (2021-2022).</text:span></text:p>
      <text:p text:style-name="P1">En 2019 obtuvo la beca Multiverso, de la fundación BBVA-Museo de Bellas Artes de Bilbao para realizar el documental ESTHER FERRER -HILOS DE TIEMPO- que obtuvo el premio al mejor documental nacional en el festival D´ART 2021.</text:p>
      <text:p text:style-name="P1">Sus obra Anthropozulo fue galardonada como una mejores videocreaciones internacionales en el marco del festival ZKM (Zentrum fur Kunst und Medientechnologie) en Karlsrue (Alemania) (1993), tiene</text:p>
      <text:p text:style-name="P1">obras adquiridas en el Centro La Panera de Lleida o en el Espace des Arts de Tolouse o en Arteleku (Diputación de Gipuzkoa). Cabe destacar también su labor como director artístico de la ópera “Kaiser von Atlantis” (2010), y “Apocalipsis” (2017).</text:p>
      <text:p text:style-name="P1"> </text:p>
      <text:p text:style-name="P1">Forma parte del grupo de Investigación de la Universidad del País Vasco IKERSOINU. Ikersoinu que investiga la relación entre el sonido y la acción, reflexionando sobre las prácticas artísticas entorno al sonido, así como la capacidad performativa del acto sonoro.</text:p>
      <text:p text:style-name="P1"/>
      <text:p text:style-name="Standard"><text:span text:style-name="T1"/></text:p>
      <text:p text:style-name="Standard"><text:span text:style-name="T2">Cv de Exposiciones y difusiones</text:span><text:span text:style-name="T1"> por años:</text:span></text:p>
      <text:p text:style-name="P1"/>
      <text:p text:style-name="P4">2023</text:p>
      <text:p text:style-name="P4">– «Rewriting history. How to explain art to a rock.»<text:line-break/>Performance by Josu Rekalde in Dunfermline (Scotland) within the framework of the exhibition Outwith:</text:p>
      <text:p text:style-name="P1">EXPOSICIÓN ‘MAÑANAS INCIERTOS – FUTURE FRIENDSHIPS’ en  FIRE STATION CREATIVE EN DUNFERMLINE, ESCOCIA. .6 de Septiembre al 29 de Octubre de 2023</text:p>
      <text:p text:style-name="P1">– «La Divina comedia» Colectiva en  DURANGOKO ARTE ETA HISTORIA MUSEOA / MUSEO DE ARTE E HISTORIA DE DURANGO. 25/05/2023 a 2/07/2023.</text:p>
      <text:p text:style-name="P1">– «Zentsua eta sentsua»,  08/05/2023 al 18/05/2023 en Chillida erakusketa-aretoa – Bizkaia Aretoa</text:p>
      <text:p text:style-name="P1">– Bizidunekin bizia partekatzen, leku berean elkarbizitza ezinezkoa izango da? / Compartiendo la vida con los vivos, ¿será imposible la convivencia en el mismo lugar? EKOETXEA URDAIBAI 5 mayo al 3 de septiembre 2023</text:p>
      <text:p text:style-name="P1">– 90 BERRIAK / LOS NUEVOS 90 Museo San Telmo Donostia 4 de marzo al 4 de junio de 2023.</text:p>
      <text:p text:style-name="P1">– «EGIAREN EGIA SUDUR GAINEAN BEGIA», en BIZIA ZAINTZEN (PORTALEA, EIBAR, MARTXOAK 24-26 MARZO).</text:p>
      <text:p text:style-name="P1">– VIDEO TRACTATUS (ERTIBIL40 REKALDE ARETOA. BILBAO. 2022)<text:line-break/>Exposición colectiva Ertibil40 Rekalde Aretoan / en la Sala Rekalde 2022-12-o5 tik 2023-02-26 ra del 05-12-2022 al 26-02-2023</text:p>
      <text:p text:style-name="P1">2022</text:p>
      <text:p text:style-name="P1">– VIDEO TRACTATUS (ERTIBIL40 REKALDE ARETOA. BILBAO. 2022)<text:line-break/>Exposición colectiva Ertibil40 Rekalde Aretoan / en la Sala Rekalde 2022-12-o5 tik 2023-02-26 ra del 05-12-2022 al 26-02-2023</text:p>
      <text:p text:style-name="P1">– PLAGIOAREN ITZALA/ LA SOMBRA DEL PLAGIO/ THE SHADOW OF PLAGIARISM (FESTIVAL MEM DEL 4 AL 14 DE NOVIEMBRE)</text:p>
      <text:p text:style-name="P1">-Jury Special Award</text:p>
      <text:p text:style-name="P1">Premio especial del jurado en el festival Film arte en Berlin.</text:p>
      <text:p text:style-name="P1">Epaimahaiaren sari berezia Berlingo Film arte jaialdian.</text:p>
      <text:p text:style-name="P1">-Participación en Nexodos 2022, San Roman de Candamo. Asturias</text:p>
      <text:p text:style-name="P1">LUR ARRASEAN. Trantsizio ekosozialerako praktika artistikoak/ A RAS DE TIERRA. Prácticas artísticas para la transición ecosocial. Alondegia Kultur Etxea, Zumaia.</text:p>
      <text:p text:style-name="P1">2021</text:p>
      <text:p text:style-name="P1">Museo de Bellas Artes de Bilbao. Documental//ESTHER FERRER -HILOS DE TIEMPO´.</text:p>
      <text:p text:style-name="Standard"><text:soft-page-break/><text:span text:style-name="T1">DART 2021premio al mejor documental nacional premiado a “Esther Ferrer. </text:span><text:span text:style-name="T3">Hilos de tiempo”.</text:span></text:p>
      <text:p text:style-name="Standard"><text:span text:style-name="T3">MENÇÃO HONROSA o Festival Olhares do Mediterrâneo – Women’s Film Festival SPECIAL MENTION ESTHER FERRER. THREADS OF TIME ESTHER FERRER. </text:span><text:span text:style-name="T1">HILOS DE TIEMPO.</text:span></text:p>
      <text:p text:style-name="P1">2020</text:p>
      <text:p text:style-name="P1">ZINEBI, selección oficial del documental  “Esther Ferrer. Hilos de tiempo”.</text:p>
      <text:p text:style-name="P1">Memoria genética/memoria energética / Oroimen genetikoa/oroimen energetikoa</text:p>
      <text:p text:style-name="P1">En la exposición colectiva EGIN BEHAR DUGU/TENEMOS QUE HACERLO. Transición energética y Arte / Arte eta trantsizio ekologikoa</text:p>
      <text:p text:style-name="P1">Ayto. Balmaseda y D.F.B. (Departamento de cultura) / Balmasedako Udala eta B.F.A. (Kultura saila)</text:p>
      <text:p text:style-name="P1">2019</text:p>
      <text:p text:style-name="P1">RAIN OF MUSIC</text:p>
      <text:p text:style-name="P1">Les mondes de la musique / Musicaren munduak EN EL FESTIVAL Haizebegi. Bayonne</text:p>
      <text:p text:style-name="P1">Non ote dago Oraina? / ¿Donde está el Ahora? En la Ciudadela de Pamplona. Hiriartea. Iruñeko Udala/Ayuntamiento de Pamplona</text:p>
      <text:p text:style-name="P1">Beca MULTIVERSO a la Creación en Videoarte Fundación BBVA-Museo de Bellas Artes de BilbaoConvocatoria 2018</text:p>
      <text:p text:style-name="P1">2018</text:p>
      <text:p text:style-name="P1">REESCRIBIENDO LA HISTORIA. Festival NEM. Bilbao</text:p>
      <text:p text:style-name="P1">NO ES VERDAD. Medialab Prado. Madrid</text:p>
      <text:p text:style-name="P1">ERRESILIENTZIAK / RESILIENCIAS. Exposición Individual en el Museo de Arte e Historia de Durango</text:p>
      <text:p text:style-name="P1">2017</text:p>
      <text:p text:style-name="P1">Presentación / concierto sala Plutón Valencia 2017/05</text:p>
      <text:p text:style-name="P1">2016</text:p>
      <text:p text:style-name="P1">PARLAMENTO EN EL TIEMPO. Instalación interactiva para espacio público. Lavapiés, Madrid.</text:p>
      <text:p text:style-name="P1">ECOICONOCLASTAS, exposición del Grupo de Investigación IKERSOINU en el la sala de la facultad de BBAA de Málaga dentro del festival de Cine de Málaga. 2016</text:p>
      <text:p text:style-name="P1">2015</text:p>
      <text:p text:style-name="P1">HISTORIA IDAZTEN/ESCRIBIENDO LA HISTORIA/WRITING THE HISTORY en Centro de Cultura Contemporánea Huarte Iruña-Pamplona</text:p>
      <text:p text:style-name="P1">LA AMNESIA DE SISIFO: EL MAL SIEMPRE CAE DEL CIELO. Sala Tangente, Burgos y UMG Universidad de Málaga.</text:p>
      <text:p text:style-name="P1">2013</text:p>
      <text:p text:style-name="P1">ISILEAN PENTSATU OZEN JOKATU / THINK SILENTLY ACT NOISILY / PENSAR EN SILENCIO ACTUAR CON RUIDO en la exposición «ARTISTS AS CATALYSTS»  de Ars Electronica en Alohondiga-Bilbao By ZARATA LAB (2013):Josu Rekalde, Mikel Arce, Enrike Hurtado</text:p>
      <text:p text:style-name="P1">2012</text:p>
      <text:p text:style-name="P1">MEMORIA/AMNESIA. 2012. video 12¨</text:p>
      <text:p text:style-name="P1">2011</text:p>
      <text:p text:style-name="P1">Selección de videos en el marco Jokes and Nightmares, Spanish video art from Dalí to the present day en la Galería Na Solyanke de Moscú (Rusia)</text:p>
      <text:p text:style-name="P1">AMNESIA 1: PRESAGIO (instalación multimedia) en MIRADAS DEL VIDEOARTE, Puertas de Castilla. Murcia</text:p>
      <text:p text:style-name="P1">2009</text:p>
      <text:p text:style-name="P1">Selección de videos en el marco REESCRITURAS Vídeo español, narraciones e Historia. Centro de Arte 2 de Mayo. Madrid.</text:p>
      <text:p text:style-name="P1">Selección de videos en el marco NARRATIVAS (INS)URGENTES: RELATOS CULTURALES E IMAGINARIOS DE TRÁNSITO EN EL CONTEXTO ESPAÑOL comisariado: Virginia Villa`lana en el Centro Cultural de España en Montevideo</text:p>
      <text:p text:style-name="P1">Selección de videos en el marco MINIMAL HISTORIES – HISTORIAS MÍNIMAS. Comisaria: Montse Badia. Gallery Box Estocolmo.</text:p>
      <text:p text:style-name="P1"><text:soft-page-break/>2008</text:p>
      <text:p text:style-name="P1">Dirección artística de la ÓPERA ‘DER KAISER VON ATLANTIS, Bilbao, Vitoria-Gasteiz.</text:p>
      <text:p text:style-name="P1">EL SUEÑO DE LA SINRAZÓN (Instalación Interactiva),  en Camargo Cibernetico Santander.</text:p>
      <text:p text:style-name="P1">LA DESAPARICIÓN DEL ICONO (Instalación Interactiva), en Puertas de Castilla. Murcia</text:p>
      <text:p text:style-name="P1">2007</text:p>
      <text:p text:style-name="P1">Selección de videos en el marco CARTOGRAFÍAS DEL ARTE CONTEMPORÁNEO EN EUSKADI. Museo Guggenheim Bilbao</text:p>
      <text:p text:style-name="P1">Exposición «Artistas vascos contemporaneos» Museo Guggenheim Bilbao. </text:p>
      <text:p text:style-name="P1">Colección de Arte Contemporáneo del Ayuntamiento de Lleida. Centro La Panera.</text:p>
      <text:p text:style-name="P1">LA DESAPARICIÓN DEL ICONO. 2007. 15′. Vídeo</text:p>
      <text:p text:style-name="P1">2006<text:line-break/>Exposición de la instalación multimedia La desaparición del Icono. Espacio Menos1.<text:line-break/>Escenografía de la obra teatral Chicas Bonitas. Compañia teatral Aguerre Teatroa.</text:p>
      <text:p text:style-name="Standard"><text:span text:style-name="T3">2005<text:line-break/>Videokuns aus Spanien. Kornhaus Forum. </text:span><text:span text:style-name="T1">Berna. Suiza.<text:line-break/>Exhibición de la obra «GAIA» en el Otoño Musical de Bordeaux y en CINEBI, Museo de Bellas Artes de Bilbao.</text:span></text:p>
      <text:p text:style-name="P1">2004<text:line-break/>Exhibición de la obra «GAIA» en el Otoño Musical de Bordeaux y en CINEBI, Museo de Bellas Artes de Bilbao.</text:p>
      <text:p text:style-name="P1">VUELOS MIGRATORIOS. 2004. 10′. Vídeo</text:p>
      <text:p text:style-name="P1">VUELOS MIGRATORIOS, performance instalación en Koldo Mitxelena Kultur Gunea. Donostia. Quincena musical junto al grupo de música contemporánea KURAIA.</text:p>
      <text:p text:style-name="Standard"><text:span text:style-name="T1">2003<text:line-break/>Exposición colectiva. Instación Multimedia «Intromisión». </text:span><text:span text:style-name="T3">Galeria PER:FOR:ART: Barcelona.<text:line-break/></text:span><text:span text:style-name="T1">Exhibición de «Vuelos Migratorios» en la sala de Exposoiciones Koldo Mitxelena (Festival Plaza) de Donostia.</text:span></text:p>
      <text:p text:style-name="P1">2002<text:line-break/>Exposición individual. Instalación «La casa de las Interferencias-Interferentzien Etxea», en la Sala BBK/UPV-EHU de Bilbao.<text:line-break/>Colectiva, Instalación «Maleta Trampa». Sala de Exposiciones de Gallarta.</text:p>
      <text:p text:style-name="P1">2001<text:line-break/>Colectiva. Instalación «Lighthouse to guide a city in the darknes», En el Mappin Gallery de Sheffield U:K:(16de febrero – 21 abril) y en la sala Bilbao Arte (mayo).</text:p>
      <text:p text:style-name="P1">2000<text:line-break/>Instalaciones: «Memoria genética» y «la Cámara del Deseo» en el Museu d´Art Contemporani de Castelló. «(de) Construcciones de hombres», muestra de video en la sala Amadis.</text:p>
      <text:p text:style-name="P1">FARO PARA GUIAR UNA CIUDAD EN LA OSCURIDAD. 2000. 10′. Vídeo</text:p>
      <text:p text:style-name="P1"> </text:p>
      <text:p text:style-name="P1">1999<text:line-break/>Retrospectiva Videográfica en Sheffield (Reino Unido)</text:p>
      <text:p text:style-name="P1">Retrospectiva Videográfica Saarbrucken (Alemania)</text:p>
      <text:p text:style-name="Standard"><text:span text:style-name="T1">Exposición colectiva. </text:span><text:span text:style-name="T4">L´ Impurite. Aix en Provence. </text:span><text:span text:style-name="T1">Francia.</text:span></text:p>
      <text:p text:style-name="Standard"><text:span text:style-name="T1">EN LA BAÑERA DE MARAT. </text:span><text:span text:style-name="T4">1999. 10′. Vídeo/</text:span></text:p>
      <text:p text:style-name="P5"> </text:p>
      <text:p text:style-name="P5">1998</text:p>
      <text:p text:style-name="P5">Instalación multimedia «Dans la baignoire de Marat» en el Espace des Arts de Colomiers -Toulouse- Francia.</text:p>
      <text:p text:style-name="P5"> </text:p>
      <text:p text:style-name="P1">1997</text:p>
      <text:p text:style-name="P1">Instalación multimedia «Disertando en la taberna» en el Museu de Girona.<text:line-break/>Retrospectiva videográfica individual. Casa de Cultura de Larrotxene. Donostia-San Sebastián.</text:p>
      <text:p text:style-name="P1"><text:soft-page-break/>KARA0KE PARA LA CONSTRUCCIÓN DE EUROPA. 1997. 4′. Vídeo</text:p>
      <text:p text:style-name="P1"> </text:p>
      <text:p text:style-name="P1">1996</text:p>
      <text:p text:style-name="P1">Instalación multimedia «Memoria genética» en la Sala de Cultura de Barakaldo.</text:p>
      <text:p text:style-name="P1">«Memoria Genética II «y «Disertando en la taberna» en L´ANGELOT  (Asociación de Cultura Contemporánea). Barcelona. Comisariada por Claudia Gianetti.</text:p>
      <text:p text:style-name="P1">CONTANDO CON LOS DEDOS DE UNA MANO. 1996. 7′. Vídeo</text:p>
      <text:p text:style-name="P1"> </text:p>
      <text:p text:style-name="P1">1995</text:p>
      <text:p text:style-name="P1">Instalación interactiva «Habitación con Hábitos» en el Museo de Bellas Artes de Bilbao.</text:p>
      <text:p text:style-name="P1">Sin Imágenes en Historias del dolor, Muestra de videocreación sobre el tema de la violencia, comisariada por Claudia Gianetti. Vitoria-Gasteiz</text:p>
      <text:p text:style-name="P1"> </text:p>
      <text:p text:style-name="P1">1994</text:p>
      <text:p text:style-name="P1">SIN IMÁGENES. 1994. 5′. Vídeo</text:p>
      <text:p text:style-name="P1">SPANISH VIDEO VISIONS 16-17 marzo 1994 ICA London (Instituto de Arte Contemporáneo)</text:p>
      <text:p text:style-name="P4">Anthropozulo was awarded as one of the best international video creations in the framework of the ZKM festival (Zentrum fur Kunst und Medientechnologie) in Karlsrue (Germany) (1994)</text:p>
      <text:p text:style-name="P1">1993</text:p>
      <text:p text:style-name="P1">ANTHR0POZUL0. 1993. 11′. Vídeo</text:p>
      <text:p text:style-name="P1"> </text:p>
      <text:p text:style-name="P1">1991</text:p>
      <text:p text:style-name="P1">APOLOGÍA III. 1991. 10′. Vídeo</text:p>
      <text:p text:style-name="P1"> </text:p>
      <text:p text:style-name="P1">1990<text:line-break/>«Interiores para Humano-batracios». Exposición Individual. Instalaciones multimedia. Aula de Cultura de Basauri.<text:line-break/>«Diálogos para muros». Exposición Individual. Instalaciones multimedia. Arte Leku. Donostia.<text:line-break/>Intervención en prensa escrita en el marco del Bideoaldia del 90, junto a E. Bonet, M. Expósito, A. Muntadas y J. Rabascall.<text:line-break/>III exposición videográfica facultad de Bellas Artes. Sala BBV en Bilbao.1989<text:line-break/>Muestra de Vídeo de Creación (Los limites del Vídeo) de Sestao. Emisión por ETB1 del vídeo «X+O».</text:p>
      <text:p text:style-name="P1">APOLOGÍA. 1990. 10′. Vídeo<text:line-break/>1988<text:line-break/>I semana de Vídeo de Canarias. Las Palmas.</text:p>
      <text:p text:style-name="P1">Adquisición del vídeo «Herrera de la Mancha-ko bidea» para la videoteca de la Diputación Foral de Guipuzkoa en ARTELEKU<text:line-break/>1987<text:line-break/>Troisieme Semaine International de Video de Geneve. Suiza.</text:p>
      <text:p text:style-name="Standard"><text:span text:style-name="T1">HERRERA DE LA MANCHA-KO BIDEA. 1987. 10′. Vídeo<text:line-break/></text:span><text:span text:style-name="T2">exposiciones y difusiones</text:span><text:span text:style-name="T1"> 1986<text:line-break/>Festival de cine de documental y cortometraje de Bilbao. Noviembre 96.<text:line-break/>1985<text:line-break/>Colectiva, obra gráfica. Arteder, II Feria Internacional de Arte de Bilbao.<text:line-break/>1984<text:line-break/></text:span><text:span text:style-name="T1">1er, Festival Nacional de Vídeo. Madrid. Muestra vídeo y Universidades. 3eme Manifestation International de Video de Montbeliard. Francia.</text:span></text:p>
      <text:p text:style-name="P1">Emisión por ETB1 del vídeo»Sasi Bertso». SASI BERTSD. 1984. 15′. Vídeo<text:line-break/>1983<text:line-break/>Colectiva. Obra pictórica. Aula de la Caja de Ahorros Municipal de Bilbao.</text:p>
      <text:p text:style-name="P1"><text:soft-page-break/>PECCATA MUNDI. 1983. 15′. Película de 35 mm<text:line-break/>1982<text:line-break/>II Festival de Vídeo de San Sebastián. INVENTARIO. 1982. 15′. Vídeo</text:p>
      <text:p text:style-name="P1"> </text:p>
      <text:p text:style-name="P3">VIDEOGRAFíA</text:p>
      <text:p text:style-name="P1">HITZ, 1980, super8//INVENTARIO. 1982. 15′. Vídeo// PECCATA MUNDI. 1983. 15′. Película de 35 mm// SASI BERTSD. 1984. 15′. Vídeo// HERRERA DE LA MANCHA-KO BIDEA. 1987. 10′. Vídeo// X+O. 1989. 12′. Vídeo// APOLOGÍA. 1990. 10′. Vídeo// APOLOGÍA III. 1991. 10′. Vídeo// ANTHR0POZUL0. 1993. 11′. Vídeo// SIN IMÁGENES. 1994. 5′. Vídeo// CONTANDO CON LOS DEDOS DE UNA MANO. 1996. 7′. Vídeo// KARA0KE PARA LA CONSTRUCCIÓN DE EUROPA. 1997. 4′. Vídeo// EN LA BAÑERA DE MARAT. 1999. 10′. Vídeo// FARO PARA GUIAR UNA CIUDAD EN LA OSCURIDAD. 2000. 10′. Vídeo// VUELOS MIGRATORIOS. 2004. 10′. Vídeo// GAIA. 2004. 5′. Vídeo// LA DESAPARICIÓN DEL ICONO. 2007. 15′. Vídeo// MEMORIA/AMNESIA. 2012. 12¨//<text:line-break/>Documental//ESTHER FERRER -HILOS DE TIEMPO-. 2020. 71´ // Video Tractatus. 2023. 30´</text:p>
      <text:p text:style-name="P1"/>
      <text:p text:style-name="P3">Dirección artística PARA TEATRO y OPERA</text:p>
      <text:list xml:id="list580680058262567735" text:style-name="WWNum1">
        <text:list-item>
          <text:p text:style-name="P8">2017 Dirección artística de la Opera: “APOKALYPSIS – errebelatio baten sinbolo” Música de Maria Eugenia Luc.</text:p>
        </text:list-item>
        <text:list-item>
          <text:p text:style-name="P8">2008 Dirección artística de la Opera: «DER KAISER VON ATLANTIS», Bilbao, Vitoria-Gasteiz.</text:p>
        </text:list-item>
        <text:list-item>
          <text:p text:style-name="P8">2005 Escenografía para la obra «Chicas bonitas, alegres maizales (Neska politak, artasoro alaiak)» representada por el colectivo teatral Maite Agirre.</text:p>
        </text:list-item>
        <text:list-item>
          <text:p text:style-name="P8">1987 Escenografía (Colaborando y partiendo de una obra de Oteiza) para la obra Woiceck representada por el colectivo teatral Maite Agirre.</text:p>
        </text:list-item>
      </text:list>
      <text:p text:style-name="Standard"><text:bookmark-end text:name="OLE_LINK1"/><text:bookmark-end text:name="OLE_LINK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true"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u Rekalde</meta:initial-creator>
    <dc:creator>Arantxa F.R.</dc:creator>
    <meta:editing-cycles>6</meta:editing-cycles>
    <meta:print-date>2023-10-24T09:03:00</meta:print-date>
    <meta:creation-date>2023-10-24T09:37:00</meta:creation-date>
    <dc:date>2023-11-14T17:52:29.92</dc:date>
    <meta:editing-duration>PT2M35S</meta:editing-duration>
    <meta:generator>OpenOffice/4.1.14$Win32 OpenOffice.org_project/4114m1$Build-9811</meta:generator>
    <meta:document-statistic meta:table-count="0" meta:image-count="0" meta:object-count="0" meta:page-count="6" meta:paragraph-count="135" meta:word-count="2318" meta:character-count="153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