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obster" svg:font-family="Lobster" style:font-family-generic="roman" style:font-pitch="variable"/>
    <style:font-face style:name="Montserrat" svg:font-family="Montserra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obster1" svg:font-family="Lobst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fo:font-size="12pt" style:font-name-asian="Montserrat1" style:font-size-asian="12pt" style:font-name-complex="Montserrat1" style:font-size-complex="12pt"/>
    </style:style>
    <style:style style:name="P2" style:family="paragraph" style:parent-style-name="Standard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3" style:family="paragraph" style:parent-style-name="Standard">
      <style:text-properties style:font-name="Montserrat" fo:font-size="12pt" fo:font-style="italic" style:font-name-asian="Montserrat1" style:font-size-asian="12pt" style:font-style-asian="italic" style:font-name-complex="Montserrat1" style:font-size-complex="12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980000" style:font-name="Lobster" fo:font-size="61pt" style:font-name-asian="Lobster1" style:font-size-asian="61pt" style:font-name-complex="Lobster1" style:font-size-complex="61pt"/>
    </style:style>
    <style:style style:name="T2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iniBio</text:span></text:p>
      <text:p text:style-name="P2"/>
      <text:p text:style-name="Standard"><text:span text:style-name="T3">Elssie Ansareo. México D.F. 1979.</text:span></text:p>
      <text:p text:style-name="P1"/>
      <text:p text:style-name="P1"/>
      <text:p text:style-name="Standard"><text:span text:style-name="T2">Licenciada en Bellas Artes por la Universidad del País Vasco/Euskal</text:span></text:p>
      <text:p text:style-name="Standard"><text:span text:style-name="T2">Herriko Unibertsitatea.</text:span></text:p>
      <text:p text:style-name="P1"/>
      <text:p text:style-name="Standard"><text:span text:style-name="T2">Su trabajo artístico ha participado, de forma individual y colectiva, en</text:span></text:p>
      <text:p text:style-name="Standard"><text:span text:style-name="T2">exposiciones de espacios como el Museo Guggenheim de Bilbao,</text:span></text:p>
      <text:p text:style-name="Standard"><text:span text:style-name="T2">Fundación Gabarrón Nueva York, fundación BilbaoArte, <text:s/>La Casa Encendida Madrid, el Centro de Arte Contemporáneo de Málaga, Artium Centro-Museo Vasco de Arte Contemporáneo de Vitoria, Centre d’art La Panera, Espacio Marzana, Cubo Azul, Pavé D’Orsay en París, entre otros.</text:span></text:p>
      <text:p text:style-name="P1"/>
      <text:p text:style-name="Standard"><text:span text:style-name="T2">Destacan en su trayectoria, reconocimientos como</text:span></text:p>
      <text:p text:style-name="Standard"><text:span text:style-name="T2">el Premio INJUVE de Artes Plásticas del Ministerio de Igualdad; o como la Beca Endesa para Artes Plásticas. Su última publicación “El Observatorio” es un proyecto de investigación en torno a la histeria en colaboración con la Universidad de Deusto.</text:span></text:p>
      <text:p text:style-name="P1"/>
      <text:p text:style-name="Standard"><text:span text:style-name="T2">Su obra forma parte de relevantes colecciones de arte como las del</text:span></text:p>
      <text:p text:style-name="Standard"><text:span text:style-name="T2">Museo Guggenheim de Bilbao, Fundación Endesa, Fundación BilboArte,</text:span></text:p>
      <text:p text:style-name="Standard"><text:span text:style-name="T2">Ayuntamiento de Pamplona, Museo Artium, Museo de Teruel, Fundación Unicaja o Mediterráneo Centro Artístico (MECA).</text:span></text:p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obster" svg:font-family="Lobster" style:font-family-generic="roman" style:font-pitch="variable"/>
    <style:font-face style:name="Montserrat" svg:font-family="Montserra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obster1" svg:font-family="Lobster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706cm" fo:margin-bottom="0.212cm" fo:line-height="100%" fo:keep-together="always" fo:break-before="pag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212cm" fo:line-height="100%" fo:keep-together="always" fo:break-before="page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564cm" fo:margin-bottom="0.141cm" fo:line-height="100%" fo:keep-together="always" fo:break-before="page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94cm" fo:margin-bottom="0.141cm" fo:line-height="100%" fo:keep-together="always" fo:break-before="pag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423cm" fo:margin-bottom="0.141cm" fo:line-height="100%" fo:keep-together="always" fo:break-before="page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423cm" fo:margin-bottom="0.141cm" fo:line-height="100%" fo:keep-together="always" fo:break-before="page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class="chapter">
      <style:paragraph-properties fo:margin-top="0cm" fo:margin-bottom="0.106cm" fo:line-height="100%" fo:text-align="center" style:justify-single-word="false" fo:keep-together="always" fo:break-before="page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cm" fo:margin-bottom="0.564cm" fo:line-height="100%" fo:text-align="center" style:justify-single-word="false" fo:keep-together="always" fo:break-before="page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158" meta:character-count="1074"/>
    <meta:generator>OpenOffice.org/3.4$Win32 OpenOffice.org_project/340m1$Build-9590</meta:generator>
  </office:meta>
</office:document-meta>
</file>